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416in" fo:margin-bottom="0in" fo:line-height="0.1875in" fo:margin-left="-0.0986in" fo:margin-right="0.0326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38in" fo:font-size="13pt" style:font-size-asian="13pt" style:font-size-complex="13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73in" fo:font-size="13pt" style:font-size-asian="13pt" style:font-size-complex="13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62in" fo:font-size="13pt" style:font-size-asian="13pt" style:font-size-complex="13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-0.0069in" fo:font-size="13pt" style:font-size-asian="13pt" style:font-size-complex="13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034in" fo:font-size="13pt" style:font-size-asian="13pt" style:font-size-complex="13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font-size="13pt" style:font-size-asian="13pt" style:font-size-complex="13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fo:letter-spacing="0.0104in" fo:font-size="13pt" style:font-size-asian="13pt" style:font-size-complex="13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000" style:text-scale="102%" fo:font-size="13pt" style:font-size-asian="13pt" style:font-size-complex="13pt" fo:language="es" fo:country="ES"/>
    </style:style>
    <style:style style:name="P27" style:parent-style-name="Normal" style:family="paragraph">
      <style:paragraph-properties fo:text-align="justify" fo:margin-top="0.0506in" fo:margin-bottom="0in" fo:line-height="100%" fo:margin-left="-0.0986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etter-spacing="0.0305in" fo:font-size="8pt" style:font-size-asian="8pt" style:font-size-complex="8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etter-spacing="0.0166in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P44" style:parent-style-name="Normal" style:family="paragraph">
      <style:text-properties style:font-name="Arial" style:font-name-complex="Arial" fo:language="es" fo:country="ES"/>
    </style:style>
    <style:style style:name="TableColumn46" style:family="table-column">
      <style:table-column-properties style:column-width="5.8986in"/>
    </style:style>
    <style:style style:name="Table45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95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1.9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5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86" style:parent-style-name="Normal" style:family="paragraph">
      <style:paragraph-properties fo:margin-bottom="0in" fo:line-height="100%">
        <style:tab-stops>
          <style:tab-stop style:type="center" style:position="2.926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1.9055in"/>
          <style:tab-stop style:type="left" style:position="5.0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1.9333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</style:style>
    <style:style style:name="T9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1.9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1.0333in"/>
          <style:tab-stop style:type="left" style:position="1.9166in"/>
          <style:tab-stop style:type="center" style:position="2.9263in"/>
          <style:tab-stop style:type="left" style:position="4.0944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21" style:parent-style-name="Normal" style:family="paragraph">
      <style:paragraph-properties fo:margin-bottom="0in"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TableColumn123" style:family="table-column">
      <style:table-column-properties style:column-width="5.8986in"/>
    </style:style>
    <style:style style:name="Table122" style:family="table">
      <style:table-properties style:width="5.898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12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6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8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0" style:parent-style-name="Normal" style:family="paragraph">
      <style:paragraph-properties fo:margin-left="-0.0986in">
        <style:tab-stops/>
      </style:paragraph-properties>
      <style:text-properties style:font-name-complex="Calibri" fo:font-size="8pt" style:font-size-asian="8pt" style:font-size-complex="8pt" fo:language="es" fo:country="ES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143" style:family="table-column">
      <style:table-column-properties style:column-width="5.8986in"/>
    </style:style>
    <style:style style:name="Table142" style:family="table">
      <style:table-properties style:width="5.8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4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 style:language-asian="es" style:country-asian="ES"/>
    </style:style>
    <style:style style:name="T15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15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15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-0.009in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style:text-scale="127%" fo:font-size="8pt" style:font-size-asian="8pt" style:font-size-complex="8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069in" style:text-scale="127%" fo:font-size="8pt" style:font-size-asian="8pt" style:font-size-complex="8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145in" fo:font-size="8pt" style:font-size-asian="8pt" style:font-size-complex="8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118in" fo:font-size="8pt" style:font-size-asian="8pt" style:font-size-complex="8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0.0041in" style:text-scale="105%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27in" style:text-scale="114%" fo:font-size="8pt" style:font-size-asian="8pt" style:font-size-complex="8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-0.0048in" style:text-scale="103%" fo:font-size="8pt" style:font-size-asian="8pt" style:font-size-complex="8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-0.0027in" style:text-scale="113%" fo:font-size="8pt" style:font-size-asian="8pt" style:font-size-complex="8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etter-spacing="0.0194in" fo:font-size="8pt" style:font-size-asian="8pt" style:font-size-complex="8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0.0076in" fo:font-size="8pt" style:font-size-asian="8pt" style:font-size-complex="8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-0.0041in" style:text-scale="108%" fo:font-size="8pt" style:font-size-asian="8pt" style:font-size-complex="8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-0.0055in" style:text-scale="108%" fo:font-size="8pt" style:font-size-asian="8pt" style:font-size-complex="8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277in" fo:font-size="8pt" style:font-size-asian="8pt" style:font-size-complex="8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-0.0076in" style:text-scale="107%" fo:font-size="8pt" style:font-size-asian="8pt" style:font-size-complex="8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-0.009in" style:text-scale="153%" fo:font-size="8pt" style:font-size-asian="8pt" style:font-size-complex="8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style:text-scale="111%" fo:font-size="8pt" style:font-size-asian="8pt" style:font-size-complex="8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-0.0027in" style:text-scale="106%" fo:font-size="8pt" style:font-size-asian="8pt" style:font-size-complex="8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-0.0076in" style:text-scale="153%" fo:font-size="8pt" style:font-size-asian="8pt" style:font-size-complex="8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style:text-scale="97%" fo:font-size="8pt" style:font-size-asian="8pt" style:font-size-complex="8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 fo:language="es" fo:country="ES"/>
    </style:style>
    <style:style style:name="P270" style:parent-style-name="Normal" style:family="paragraph">
      <style:paragraph-properties fo:text-align="justify"/>
    </style:style>
    <style:style style:name="T271" style:parent-style-name="Fuentedepárrafopredeter." style:family="text">
      <style:text-properties style:font-name="Arial" style:font-name-asian="Arial" style:font-name-complex="Arial" style:text-scale="132%" fo:font-size="8pt" style:font-size-asian="8pt" style:font-size-complex="8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-0.0159in" style:text-scale="132%" fo:font-size="8pt" style:font-size-asian="8pt" style:font-size-complex="8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27in" style:text-scale="108%" fo:font-size="8pt" style:font-size-asian="8pt" style:font-size-complex="8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62in" style:text-scale="108%" fo:font-size="8pt" style:font-size-asian="8pt" style:font-size-complex="8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scale="108%" fo:font-size="8pt" style:font-size-asian="8pt" style:font-size-complex="8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-0.0048in" style:text-scale="113%" fo:font-size="8pt" style:font-size-asian="8pt" style:font-size-complex="8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0.0222in" fo:font-size="8pt" style:font-size-asian="8pt" style:font-size-complex="8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style:text-scale="107%" fo:font-size="8pt" style:font-size-asian="8pt" style:font-size-complex="8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etter-spacing="-0.0076in" fo:font-size="8pt" style:font-size-asian="8pt" style:font-size-complex="8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-0.0187in" fo:font-size="8pt" style:font-size-asian="8pt" style:font-size-complex="8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30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-0.0125in" style:text-scale="127%" fo:font-size="8pt" style:font-size-asian="8pt" style:font-size-complex="8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041in" fo:font-size="8pt" style:font-size-asian="8pt" style:font-size-complex="8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034in" fo:font-size="8pt" style:font-size-asian="8pt" style:font-size-complex="8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style:text-scale="102%" fo:font-size="8pt" style:font-size-asian="8pt" style:font-size-complex="8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style:text-scale="103%" fo:font-size="8pt" style:font-size-asian="8pt" style:font-size-complex="8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236in" fo:font-size="8pt" style:font-size-asian="8pt" style:font-size-complex="8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27in" fo:font-size="8pt" style:font-size-asian="8pt" style:font-size-complex="8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131in" fo:font-size="8pt" style:font-size-asian="8pt" style:font-size-complex="8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style:text-scale="104%" fo:font-size="8pt" style:font-size-asian="8pt" style:font-size-complex="8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-0.018in" fo:font-size="8pt" style:font-size-asian="8pt" style:font-size-complex="8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111in" fo:font-size="8pt" style:font-size-asian="8pt" style:font-size-complex="8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letter-spacing="-0.0097in" style:text-scale="153%" fo:font-size="8pt" style:font-size-asian="8pt" style:font-size-complex="8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letter-spacing="0.0291in" fo:font-size="8pt" style:font-size-asian="8pt" style:font-size-complex="8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style:text-scale="110%" fo:font-size="8pt" style:font-size-asian="8pt" style:font-size-complex="8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-0.0076in" style:text-scale="110%" fo:font-size="8pt" style:font-size-asian="8pt" style:font-size-complex="8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style:text-scale="105%" fo:font-size="8pt" style:font-size-asian="8pt" style:font-size-complex="8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etter-spacing="0.0006in" style:text-scale="106%" fo:font-size="8pt" style:font-size-asian="8pt" style:font-size-complex="8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style:text-scale="108%" fo:font-size="8pt" style:font-size-asian="8pt" style:font-size-complex="8pt" fo:language="es" fo:country="ES"/>
    </style:style>
    <style:style style:name="P36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364" style:parent-style-name="Normal" style:family="paragraph">
      <style:paragraph-properties fo:text-align="justify"/>
    </style:style>
    <style:style style:name="T365" style:parent-style-name="Fuentedepárrafopredeter." style:family="text">
      <style:text-properties style:font-name="Arial" style:font-name-asian="Arial" style:font-name-complex="Arial" fo:letter-spacing="-0.0034in" style:text-scale="102%" fo:font-size="8pt" style:font-size-asian="8pt" style:font-size-complex="8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298in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-0.009in" style:text-scale="126%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0.0152in" fo:font-size="8pt" style:font-size-asian="8pt" style:font-size-complex="8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0.0284in" fo:font-size="8pt" style:font-size-asian="8pt" style:font-size-complex="8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229in" fo:font-size="8pt" style:font-size-asian="8pt" style:font-size-complex="8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09in" fo:font-size="8pt" style:font-size-asian="8pt" style:font-size-complex="8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0.0048in" fo:font-size="8pt" style:font-size-asian="8pt" style:font-size-complex="8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0.0159in" fo:font-size="8pt" style:font-size-asian="8pt" style:font-size-complex="8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104in" fo:font-size="8pt" style:font-size-asian="8pt" style:font-size-complex="8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etter-spacing="0.0083in" fo:font-size="8pt" style:font-size-asian="8pt" style:font-size-complex="8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style:text-scale="114%" fo:font-size="8pt" style:font-size-asian="8pt" style:font-size-complex="8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0.0173in" fo:font-size="8pt" style:font-size-asian="8pt" style:font-size-complex="8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0.0055in" fo:font-size="8pt" style:font-size-asian="8pt" style:font-size-complex="8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etter-spacing="-0.002in" style:text-scale="106%" fo:font-size="8pt" style:font-size-asian="8pt" style:font-size-complex="8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-0.0041in" style:text-scale="106%" fo:font-size="8pt" style:font-size-asian="8pt" style:font-size-complex="8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letter-spacing="0.0013in" style:text-scale="106%" fo:font-size="8pt" style:font-size-asian="8pt" style:font-size-complex="8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etter-spacing="0.0027in" fo:font-size="8pt" style:font-size-asian="8pt" style:font-size-complex="8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letter-spacing="-0.0131in" fo:font-size="8pt" style:font-size-asian="8pt" style:font-size-complex="8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etter-spacing="0.0062in" fo:font-size="8pt" style:font-size-asian="8pt" style:font-size-complex="8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097in" fo:font-size="8pt" style:font-size-asian="8pt" style:font-size-complex="8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0.0138in" fo:font-size="8pt" style:font-size-asian="8pt" style:font-size-complex="8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style:text-scale="106%" fo:font-size="8pt" style:font-size-asian="8pt" style:font-size-complex="8pt" fo:language="es" fo:country="ES"/>
    </style:style>
    <style:style style:name="P431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2" style:parent-style-name="Normal" style:family="paragraph">
      <style:paragraph-properties fo:margin-bottom="0in" fo:line-height="132%" fo:margin-right="0.1444in"/>
    </style:style>
    <style:style style:name="T433" style:parent-style-name="Fuentedepárrafopredeter." style:family="text">
      <style:text-properties style:font-name-complex="Calibri" fo:font-size="8pt" style:font-size-asian="8pt" style:font-size-complex="8pt" fo:language="es" fo:country="ES" style:language-asian="es" style:country-asian="ES"/>
    </style:style>
    <style:style style:name="P434" style:parent-style-name="Normal" style:family="paragraph">
      <style:text-properties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6" style:parent-style-name="Normal" style:family="paragraph">
      <style:paragraph-properties fo:margin-bottom="0in" fo:line-height="132%" fo:margin-right="0.1444in"/>
      <style:text-properties style:font-name="Arial" style:font-name-asian="Arial" style:font-name-complex="Arial" fo:color="#33363B" style:text-scale="106%" fo:font-size="8pt" style:font-size-asian="8pt" style:font-size-complex="8pt" fo:language="es" fo:country="ES"/>
    </style:style>
    <style:style style:name="P43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fo:language="es" fo:country="ES"/>
    </style:style>
    <style:style style:name="TableColumn439" style:family="table-column">
      <style:table-column-properties style:column-width="5.8986in"/>
    </style:style>
    <style:style style:name="Table438" style:family="table">
      <style:table-properties style:width="5.898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4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4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0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5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5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56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59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0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6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5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66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67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6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469" style:parent-style-name="Normal" style:family="paragraph">
      <style:paragraph-properties fo:text-align="justify" fo:margin-bottom="0in" fo:line-height="100%"/>
    </style:style>
    <style:style style:name="T470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71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474" style:parent-style-name="Normal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es" fo:country="ES"/>
    </style:style>
    <style:style style:name="P475" style:parent-style-name="Normal" style:family="paragraph">
      <style:paragraph-properties fo:text-align="justify" fo:margin-bottom="0in" fo:line-height="100%" fo:margin-right="0.0354in"/>
    </style:style>
    <style:style style:name="T476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477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478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79" style:parent-style-name="Fuentedepárrafopredeter." style:family="text">
      <style:text-properties style:font-name-asian="Arial" style:font-name-complex="Calibri" fo:letter-spacing="0.0125in" fo:font-size="8pt" style:font-size-asian="8pt" style:font-size-complex="8pt" fo:language="es" fo:country="ES"/>
    </style:style>
    <style:style style:name="T480" style:parent-style-name="Fuentedepárrafopredeter." style:family="text">
      <style:text-properties style:font-name-asian="Arial" style:font-name-complex="Calibri" style:text-scale="101%" fo:font-size="8pt" style:font-size-asian="8pt" style:font-size-complex="8pt" fo:language="es" fo:country="ES"/>
    </style:style>
    <style:style style:name="T48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2" style:parent-style-name="Fuentedepárrafopredeter." style:family="text">
      <style:text-properties style:font-name-asian="Arial" style:font-name-complex="Calibri" fo:letter-spacing="0.0013in" fo:font-size="8pt" style:font-size-asian="8pt" style:font-size-complex="8pt" fo:language="es" fo:country="ES"/>
    </style:style>
    <style:style style:name="T48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4" style:parent-style-name="Fuentedepárrafopredeter." style:family="text">
      <style:text-properties style:font-name-asian="Arial" style:font-name-complex="Calibri" fo:letter-spacing="0.0243in" fo:font-size="8pt" style:font-size-asian="8pt" style:font-size-complex="8pt" fo:language="es" fo:country="ES"/>
    </style:style>
    <style:style style:name="T48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6" style:parent-style-name="Fuentedepárrafopredeter." style:family="text">
      <style:text-properties style:font-name-asian="Arial" style:font-name-complex="Calibri" fo:letter-spacing="0.0277in" fo:font-size="8pt" style:font-size-asian="8pt" style:font-size-complex="8pt" fo:language="es" fo:country="ES"/>
    </style:style>
    <style:style style:name="T48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88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48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0" style:parent-style-name="Fuentedepárrafopredeter." style:family="text">
      <style:text-properties style:font-name-asian="Arial" style:font-name-complex="Calibri" fo:letter-spacing="0.0187in" fo:font-size="8pt" style:font-size-asian="8pt" style:font-size-complex="8pt" fo:language="es" fo:country="ES"/>
    </style:style>
    <style:style style:name="T49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2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49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4" style:parent-style-name="Fuentedepárrafopredeter." style:family="text">
      <style:text-properties style:font-name-asian="Arial" style:font-name-complex="Calibri" fo:letter-spacing="0.0305in" fo:font-size="8pt" style:font-size-asian="8pt" style:font-size-complex="8pt" fo:language="es" fo:country="ES"/>
    </style:style>
    <style:style style:name="T49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6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49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498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49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0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50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2" style:parent-style-name="Fuentedepárrafopredeter." style:family="text">
      <style:text-properties style:font-name-asian="Arial" style:font-name-complex="Calibri" fo:letter-spacing="0.0138in" fo:font-size="8pt" style:font-size-asian="8pt" style:font-size-complex="8pt" fo:language="es" fo:country="ES"/>
    </style:style>
    <style:style style:name="T50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4" style:parent-style-name="Fuentedepárrafopredeter." style:family="text">
      <style:text-properties style:font-name-asian="Arial" style:font-name-complex="Calibri" fo:letter-spacing="0.0284in" fo:font-size="8pt" style:font-size-asian="8pt" style:font-size-complex="8pt" fo:language="es" fo:country="ES"/>
    </style:style>
    <style:style style:name="T50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6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0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08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0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0" style:parent-style-name="Fuentedepárrafopredeter." style:family="text">
      <style:text-properties style:font-name-asian="Arial" style:font-name-complex="Calibri" fo:letter-spacing="0.0298in" fo:font-size="8pt" style:font-size-asian="8pt" style:font-size-complex="8pt" fo:language="es" fo:country="ES"/>
    </style:style>
    <style:style style:name="T51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2" style:parent-style-name="Fuentedepárrafopredeter." style:family="text">
      <style:text-properties style:font-name-asian="Arial" style:font-name-complex="Calibri" fo:letter-spacing="0.018in" fo:font-size="8pt" style:font-size-asian="8pt" style:font-size-complex="8pt" fo:language="es" fo:country="ES"/>
    </style:style>
    <style:style style:name="T51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4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6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1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18" style:parent-style-name="Fuentedepárrafopredeter." style:family="text">
      <style:text-properties style:font-name-asian="Arial" style:font-name-complex="Calibri" fo:letter-spacing="-0.0034in" fo:font-size="8pt" style:font-size-asian="8pt" style:font-size-complex="8pt" fo:language="es" fo:country="ES"/>
    </style:style>
    <style:style style:name="T519" style:parent-style-name="Fuentedepárrafopredeter." style:family="text">
      <style:text-properties fo:font-size="8pt" style:font-size-asian="8pt" style:font-size-complex="8pt" fo:language="es" fo:country="ES"/>
    </style:style>
    <style:style style:name="T520" style:parent-style-name="Fuentedepárrafopredeter." style:family="text">
      <style:text-properties fo:font-size="8pt" style:font-size-asian="8pt" style:font-size-complex="8pt" fo:language="es" fo:country="ES"/>
    </style:style>
    <style:style style:name="T521" style:parent-style-name="Hipervínculo" style:family="text">
      <style:text-properties fo:font-size="8pt" style:font-size-asian="8pt" style:font-size-complex="8pt" fo:language="es" fo:country="ES"/>
    </style:style>
    <style:style style:name="T522" style:parent-style-name="Fuentedepárrafopredeter." style:family="text">
      <style:text-properties fo:font-size="8pt" style:font-size-asian="8pt" style:font-size-complex="8pt" fo:language="es" fo:country="ES"/>
    </style:style>
    <style:style style:name="T52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4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2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6" style:parent-style-name="Fuentedepárrafopredeter." style:family="text">
      <style:text-properties style:font-name-asian="Arial" style:font-name-complex="Calibri" fo:letter-spacing="0.0118in" fo:font-size="8pt" style:font-size-asian="8pt" style:font-size-complex="8pt" fo:language="es" fo:country="ES"/>
    </style:style>
    <style:style style:name="T52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28" style:parent-style-name="Fuentedepárrafopredeter." style:family="text">
      <style:text-properties style:font-name-asian="Arial" style:font-name-complex="Calibri" fo:letter-spacing="0.0208in" fo:font-size="8pt" style:font-size-asian="8pt" style:font-size-complex="8pt" fo:language="es" fo:country="ES"/>
    </style:style>
    <style:style style:name="T52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0" style:parent-style-name="Fuentedepárrafopredeter." style:family="text">
      <style:text-properties style:font-name-asian="Arial" style:font-name-complex="Calibri" fo:letter-spacing="0.0194in" fo:font-size="8pt" style:font-size-asian="8pt" style:font-size-complex="8pt" fo:language="es" fo:country="ES"/>
    </style:style>
    <style:style style:name="T53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2" style:parent-style-name="Fuentedepárrafopredeter." style:family="text">
      <style:text-properties style:font-name-asian="Arial" style:font-name-complex="Calibri" fo:letter-spacing="0.0145in" fo:font-size="8pt" style:font-size-asian="8pt" style:font-size-complex="8pt" fo:language="es" fo:country="ES"/>
    </style:style>
    <style:style style:name="T53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4" style:parent-style-name="Fuentedepárrafopredeter." style:family="text">
      <style:text-properties style:font-name-asian="Arial" style:font-name-complex="Calibri" fo:letter-spacing="0.0222in" fo:font-size="8pt" style:font-size-asian="8pt" style:font-size-complex="8pt" fo:language="es" fo:country="ES"/>
    </style:style>
    <style:style style:name="T53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6" style:parent-style-name="Fuentedepárrafopredeter." style:family="text">
      <style:text-properties style:font-name-asian="Arial" style:font-name-complex="Calibri" fo:letter-spacing="0.0229in" fo:font-size="8pt" style:font-size-asian="8pt" style:font-size-complex="8pt" fo:language="es" fo:country="ES"/>
    </style:style>
    <style:style style:name="T53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38" style:parent-style-name="Fuentedepárrafopredeter." style:family="text">
      <style:text-properties style:font-name-asian="Arial" style:font-name-complex="Calibri" fo:letter-spacing="0.0166in" fo:font-size="8pt" style:font-size-asian="8pt" style:font-size-complex="8pt" fo:language="es" fo:country="ES"/>
    </style:style>
    <style:style style:name="T53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0" style:parent-style-name="Fuentedepárrafopredeter." style:family="text">
      <style:text-properties style:font-name-asian="Arial" style:font-name-complex="Calibri" fo:letter-spacing="0.0236in" fo:font-size="8pt" style:font-size-asian="8pt" style:font-size-complex="8pt" fo:language="es" fo:country="ES"/>
    </style:style>
    <style:style style:name="T54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2" style:parent-style-name="Fuentedepárrafopredeter." style:family="text">
      <style:text-properties style:font-name-asian="Arial" style:font-name-complex="Calibri" fo:letter-spacing="0.0263in" fo:font-size="8pt" style:font-size-asian="8pt" style:font-size-complex="8pt" fo:language="es" fo:country="ES"/>
    </style:style>
    <style:style style:name="T54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4" style:parent-style-name="Fuentedepárrafopredeter." style:family="text">
      <style:text-properties style:font-name-asian="Arial" style:font-name-complex="Calibri" fo:letter-spacing="0.0215in" fo:font-size="8pt" style:font-size-asian="8pt" style:font-size-complex="8pt" fo:language="es" fo:country="ES"/>
    </style:style>
    <style:style style:name="T54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6" style:parent-style-name="Fuentedepárrafopredeter." style:family="text">
      <style:text-properties style:font-name-asian="Arial" style:font-name-complex="Calibri" fo:letter-spacing="0.0131in" fo:font-size="8pt" style:font-size-asian="8pt" style:font-size-complex="8pt" fo:language="es" fo:country="ES"/>
    </style:style>
    <style:style style:name="T54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48" style:parent-style-name="Fuentedepárrafopredeter." style:family="text">
      <style:text-properties style:font-name-asian="Arial" style:font-name-complex="Calibri" fo:letter-spacing="-0.0027in" style:text-scale="98%" fo:font-size="8pt" style:font-size-asian="8pt" style:font-size-complex="8pt" fo:language="es" fo:country="ES"/>
    </style:style>
    <style:style style:name="T54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0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5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2" style:parent-style-name="Fuentedepárrafopredeter." style:family="text">
      <style:text-properties style:font-name-asian="Arial" style:font-name-complex="Calibri" fo:letter-spacing="-0.0069in" fo:font-size="8pt" style:font-size-asian="8pt" style:font-size-complex="8pt" fo:language="es" fo:country="ES"/>
    </style:style>
    <style:style style:name="T55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4" style:parent-style-name="Fuentedepárrafopredeter." style:family="text">
      <style:text-properties style:font-name-asian="Arial" style:font-name-complex="Calibri" fo:letter-spacing="-0.0076in" fo:font-size="8pt" style:font-size-asian="8pt" style:font-size-complex="8pt" fo:language="es" fo:country="ES"/>
    </style:style>
    <style:style style:name="T55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6" style:parent-style-name="Fuentedepárrafopredeter." style:family="text">
      <style:text-properties style:font-name-asian="Arial" style:font-name-complex="Calibri" fo:letter-spacing="0.0034in" fo:font-size="8pt" style:font-size-asian="8pt" style:font-size-complex="8pt" fo:language="es" fo:country="ES"/>
    </style:style>
    <style:style style:name="T55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58" style:parent-style-name="Fuentedepárrafopredeter." style:family="text">
      <style:text-properties style:font-name-asian="Arial" style:font-name-complex="Calibri" fo:letter-spacing="-0.0062in" fo:font-size="8pt" style:font-size-asian="8pt" style:font-size-complex="8pt" fo:language="es" fo:country="ES"/>
    </style:style>
    <style:style style:name="T559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0" style:parent-style-name="Fuentedepárrafopredeter." style:family="text">
      <style:text-properties style:font-name-asian="Arial" style:font-name-complex="Calibri" fo:letter-spacing="-0.0111in" fo:font-size="8pt" style:font-size-asian="8pt" style:font-size-complex="8pt" fo:language="es" fo:country="ES"/>
    </style:style>
    <style:style style:name="T561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2" style:parent-style-name="Fuentedepárrafopredeter." style:family="text">
      <style:text-properties style:font-name-asian="Arial" style:font-name-complex="Calibri" fo:letter-spacing="-0.002in" fo:font-size="8pt" style:font-size-asian="8pt" style:font-size-complex="8pt" fo:language="es" fo:country="ES"/>
    </style:style>
    <style:style style:name="T563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4" style:parent-style-name="Fuentedepárrafopredeter." style:family="text">
      <style:text-properties style:font-name-asian="Arial" style:font-name-complex="Calibri" fo:letter-spacing="-0.0013in" style:text-scale="97%" fo:font-size="8pt" style:font-size-asian="8pt" style:font-size-complex="8pt" fo:language="es" fo:country="ES"/>
    </style:style>
    <style:style style:name="T565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6" style:parent-style-name="Fuentedepárrafopredeter." style:family="text">
      <style:text-properties style:font-name-asian="Arial" style:font-name-complex="Calibri" fo:letter-spacing="-0.0048in" fo:font-size="8pt" style:font-size-asian="8pt" style:font-size-complex="8pt" fo:language="es" fo:country="ES"/>
    </style:style>
    <style:style style:name="T567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T568" style:parent-style-name="Fuentedepárrafopredeter." style:family="text">
      <style:text-properties style:font-name-asian="Arial" style:font-name-complex="Calibri" fo:font-size="8pt" style:font-size-asian="8pt" style:font-size-complex="8pt" fo:language="es" fo:country="ES"/>
    </style:style>
    <style:style style:name="P569" style:parent-style-name="Normal" style:family="paragraph">
      <style:paragraph-properties fo:text-align="justify" fo:margin-bottom="0in" fo:line-height="100%" fo:margin-right="0.0354in"/>
      <style:text-properties style:font-name-asian="Arial" style:font-name-complex="Calibri" fo:font-size="8pt" style:font-size-asian="8pt" style:font-size-complex="8pt" fo:language="es" fo:country="ES"/>
    </style:style>
    <style:style style:name="P570" style:parent-style-name="Normal" style:family="paragraph">
      <style:paragraph-properties fo:text-align="justify" fo:margin-bottom="0in" fo:line-height="100%" fo:margin-right="0.0354in"/>
    </style:style>
    <style:style style:name="T571" style:parent-style-name="Fuentedepárrafopredeter." style:family="text">
      <style:text-properties style:font-name-complex="Calibri" fo:font-weight="bold" style:font-weight-asian="bold" fo:font-size="8pt" style:font-size-asian="8pt" style:font-size-complex="8pt" fo:language="es" fo:country="ES"/>
    </style:style>
    <style:style style:name="T572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3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4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T575" style:parent-style-name="Fuentedepárrafopredeter." style:family="text">
      <style:text-properties style:font-name-complex="Calibri" fo:font-size="8pt" style:font-size-asian="8pt" style:font-size-complex="8pt" fo:language="es" fo:country="ES"/>
    </style:style>
    <style:style style:name="P576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77" style:parent-style-name="Normal" style:family="paragraph">
      <style:paragraph-properties>
        <style:tab-stops>
          <style:tab-stop style:type="center" style:position="2.9527in"/>
          <style:tab-stop style:type="left" style:position="5.4055in"/>
        </style:tab-stops>
      </style:paragraph-properties>
      <style:text-properties style:font-name-complex="Calibri" fo:font-weight="bold" style:font-weight-asian="bold" fo:font-size="8pt" style:font-size-asian="8pt" style:font-size-complex="8pt" fo:language="es" fo:country="ES"/>
    </style:style>
    <style:style style:name="TableColumn579" style:family="table-column">
      <style:table-column-properties style:column-width="5.9055in"/>
    </style:style>
    <style:style style:name="Table578" style:family="table">
      <style:table-properties style:width="5.9055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 fo:language="es" fo:country="ES"/>
    </style:style>
    <style:style style:name="P583" style:parent-style-name="Normal" style:family="paragraph">
      <style:text-properties style:font-name-complex="Calibri" fo:font-size="8pt" style:font-size-asian="8pt" style:font-size-complex="8pt" fo:language="es" fo:country="ES"/>
    </style:style>
    <style:style style:name="P584" style:parent-style-name="Normal" style:family="paragraph">
      <style:paragraph-properties>
        <style:tab-stops>
          <style:tab-stop style:type="center" style:position="2.9527in"/>
        </style:tab-stops>
      </style:paragraph-properties>
      <style:text-properties style:font-name-complex="Calibri" fo:font-size="8pt" style:font-size-asian="8pt" style:font-size-complex="8pt" fo:language="es" fo:country="E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Solicitud de</text:span><text:span text:style-name="T14"><text:s/></text:span><text:span text:style-name="T15">acceso, rectificación,</text:span><text:span text:style-name="T16"><text:s/></text:span><text:span text:style-name="T17">cancelación</text:span><text:span text:style-name="T18"><text:s/></text:span><text:span text:style-name="T19">y<text:s/></text:span><text:span text:style-name="T20">oposición al tratamiento de datos</text:span><text:span text:style-name="T21"><text:s/></text:span><text:span text:style-name="T22">de</text:span><text:span text:style-name="T23"><text:s/></text:span><text:span text:style-name="T24">carácter</text:span><text:span text:style-name="T25"><text:s/></text:span><text:span text:style-name="T26">personal</text:span></text:p>
      <text:p text:style-name="P27"><text:span text:style-name="T28">Los</text:span><text:span text:style-name="T29"><text:s/></text:span><text:span text:style-name="T30">campos</text:span><text:span text:style-name="T31"><text:s/></text:span><text:span text:style-name="T32">marcados</text:span><text:span text:style-name="T33"><text:s/></text:span><text:span text:style-name="T34">con</text:span><text:span text:style-name="T35"><text:s/></text:span><text:span text:style-name="T36">"(*)"</text:span><text:span text:style-name="T37"><text:s/></text:span><text:span text:style-name="T38">tienen</text:span><text:span text:style-name="T39"><text:s/></text:span><text:span text:style-name="T40">carácter</text:span><text:span text:style-name="T41"><text:s/></text:span><text:span text:style-name="T42">obligatorio</text:span><text:span text:style-name="T43">.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atos del o la solicitante</text:p>
          </table:table-cell>
        </table:table-row>
        <table:table-row table:style-name="TableRow50">
          <table:table-cell table:style-name="TableCell51">
            <text:p text:style-name="P52">Persona<text:s/>física/jurídica</text:p>
            <text:p text:style-name="P53">NIF/NIE(*)<text:s text:c="93"/>Nombre<text:s/>/Razón social(*)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Nombre Sentido (Nombre correspondiente al género con el que te identificas)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imer Apellido (*)<text:s text:c="2"/><text:tab/><text:s text:c="17"/>Segundo Apellido</text:p>
            <text:p text:style-name="P64"/>
          </table:table-cell>
        </table:table-row>
        <table:table-row table:style-name="TableRow65">
          <table:table-cell table:style-name="TableCell66">
            <text:p text:style-name="P67">Correo Electrónico (*)</text:p>
            <text:p text:style-name="P68"/>
          </table:table-cell>
        </table:table-row>
        <table:table-row table:style-name="TableRow69">
          <table:table-cell table:style-name="TableCell70">
            <text:p text:style-name="P71">Fax<text:tab/>Teléfonos (*)</text:p>
            <text:p text:style-name="P72"/>
          </table:table-cell>
        </table:table-row>
        <table:table-row table:style-name="TableRow73">
          <table:table-cell table:style-name="TableCell74">
            <text:p text:style-name="P75">Representante legal</text:p>
            <text:p text:style-name="P76">NIF/NIE(*) <text:s text:c="92"/>Nombre (*)</text:p>
            <text:p text:style-name="P77"/>
          </table:table-cell>
        </table:table-row>
        <table:table-row table:style-name="TableRow78">
          <table:table-cell table:style-name="TableCell79">
            <text:p text:style-name="P80">Primer Apellido (*) <text:s/><text:tab/><text:s text:c="17"/>Segundo Apellido</text:p>
            <text:p text:style-name="P81"/>
          </table:table-cell>
        </table:table-row>
        <table:table-row table:style-name="TableRow82">
          <table:table-cell table:style-name="TableCell83">
            <text:p text:style-name="P84">Correo Electrónico (*)<text:tab/>Teléfonos (*)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Domicilio a efectos de notificación</text:p>
            <text:p text:style-name="P90">Tipo de Vía (*)<text:tab/>Domicilio (*)<text:tab/>Nº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Portal</text:span><text:span text:style-name="T97"><text:tab/>Escalera</text:span><text:span text:style-name="T98"><text:tab/>Piso<text:s/></text:span><text:span text:style-name="T99"><text:tab/>Puerta</text:span><text:span text:style-name="T100"><text:tab/>Código Postal (*)</text:span></text:p>
          </table:table-cell>
        </table:table-row>
        <table:table-row table:style-name="TableRow101">
          <table:table-cell table:style-name="TableCell102">
            <text:p text:style-name="P103">País (*) <text:s text:c="62"/>Provincia (*)<text:tab/><text:tab/><text:tab/><text:s text:c="7"/>Municipio (*)<text:tab/><text:tab/><text:tab/><text:tab/><text:tab/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Datos de la solicitud</text:span></text:p>
          </table:table-cell>
        </table:table-row>
        <table:table-row table:style-name="TableRow109">
          <table:table-cell table:style-name="TableCell110">
            <text:p text:style-name="P111">Expone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<text:s/>Y es por lo que,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Solicita</text:span><text:span text:style-name="T128"><text:s/>(*)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soft-page-break/>
      <text:p text:style-name="P141">Documentación adjunta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frame draw:z-index="251658240" draw:id="id0" draw:style-name="a1" draw:name="Text Box 8" text:anchor-type="paragraph" svg:x="-0.04236in" svg:y="0.03194in" svg:width="0.09931in" svg:height="0.09931in" style:rel-width="scale" style:rel-height="scale"><draw:text-box><text:p text:style-name="Normal"/></draw:text-box><svg:title/><svg:desc/></draw:frame></text:span><text:span text:style-name="T148"><text:s text:c="4"/>Se acompañan todos los documentos</text:span></text:p>
            <text:p text:style-name="P149"><text:span text:style-name="T150"><draw:frame draw:z-index="251659264" draw:id="id1" draw:style-name="a2" draw:name="Text Box 9" text:anchor-type="paragraph" svg:x="-0.04236in" svg:y="0.02153in" svg:width="0.09931in" svg:height="0.09931in" style:rel-width="scale" style:rel-height="scale"><draw:text-box><text:p text:style-name="Normal"/></draw:text-box><svg:title/><svg:desc/></draw:frame></text:span><text:span text:style-name="T151"><text:s text:c="4"/>No se acompañan todos los documentos</text:span></text:p>
          </table:table-cell>
        </table:table-row>
      </table:table>
      <text:p text:style-name="P152"/>
      <text:p text:style-name="P153">Declaración responsable</text:p>
      <text:p text:style-name="Normal"><text:span text:style-name="T154">Declara</text:span><text:span text:style-name="T155"><text:s/></text:span><text:span text:style-name="T156">bajo</text:span><text:span text:style-name="T157"><text:s/></text:span><text:span text:style-name="T158">s</text:span><text:span text:style-name="T159">u</text:span><text:span text:style-name="T160"><text:s/></text:span><text:span text:style-name="T161">expresa</text:span><text:span text:style-name="T162"><text:s/></text:span><text:span text:style-name="T163">responsabilidad</text:span><text:span text:style-name="T164">:</text:span></text:p>
      <text:p text:style-name="P165"><text:span text:style-name="T166">-</text:span><text:span text:style-name="T167"><text:s/></text:span><text:span text:style-name="T168">Que</text:span><text:span text:style-name="T169"><text:s/></text:span><text:span text:style-name="T170">s</text:span><text:span text:style-name="T171">on</text:span><text:span text:style-name="T172"><text:s/></text:span><text:span text:style-name="T173">ci</text:span><text:span text:style-name="T174">e</text:span><text:span text:style-name="T175">rt</text:span><text:span text:style-name="T176">o</text:span><text:span text:style-name="T177">s</text:span><text:span text:style-name="T178"><text:s/></text:span><text:span text:style-name="T179">y</text:span><text:span text:style-name="T180"><text:s/></text:span><text:span text:style-name="T181">completos<text:s/></text:span><text:span text:style-name="T182"><text:s/></text:span><text:span text:style-name="T183">todos</text:span><text:span text:style-name="T184"><text:s/></text:span><text:span text:style-name="T185">l</text:span><text:span text:style-name="T186">o</text:span><text:span text:style-name="T187">s</text:span><text:span text:style-name="T188"><text:s/></text:span><text:span text:style-name="T189">datos</text:span><text:span text:style-name="T190"><text:s/></text:span><text:span text:style-name="T191">de</text:span><text:span text:style-name="T192"><text:s/></text:span><text:span text:style-name="T193">l</text:span><text:span text:style-name="T194">a</text:span><text:span text:style-name="T195"><text:s/></text:span><text:span text:style-name="T196">presente</text:span><text:span text:style-name="T197"><text:s/></text:span><text:span text:style-name="T198">solic</text:span><text:span text:style-name="T199">i</text:span><text:span text:style-name="T200">t</text:span><text:span text:style-name="T201">u</text:span><text:span text:style-name="T202">d,</text:span><text:span text:style-name="T203"><text:s/></text:span><text:span text:style-name="T204">así</text:span><text:span text:style-name="T205"><text:s/></text:span><text:span text:style-name="T206">como</text:span><text:span text:style-name="T207"><text:s/></text:span><text:span text:style-name="T208">toda</text:span><text:span text:style-name="T209"><text:s/></text:span><text:span text:style-name="T210">l</text:span><text:span text:style-name="T211">a</text:span><text:span text:style-name="T212"><text:s/></text:span><text:span text:style-name="T213">documentación</text:span><text:span text:style-name="T214"><text:s/></text:span><text:span text:style-name="T215">q</text:span><text:span text:style-name="T216">u</text:span><text:span text:style-name="T217">e<text:s/></text:span><text:span text:style-name="T218"><text:s/></text:span><text:span text:style-name="T219">presenta</text:span><text:span text:style-name="T220"><text:s/></text:span><text:span text:style-name="T221">(</text:span><text:span text:style-name="T222">l</text:span><text:span text:style-name="T223">a</text:span><text:span text:style-name="T224"><text:s/></text:span><text:span text:style-name="T225">f</text:span><text:span text:style-name="T226">a</text:span><text:span text:style-name="T227">l</text:span><text:span text:style-name="T228">sedad</text:span><text:span text:style-name="T229"><text:s/></text:span><text:span text:style-name="T230">en</text:span><text:span text:style-name="T231"><text:s/></text:span><text:span text:style-name="T232">un<text:s/></text:span><text:span text:style-name="T233">documento</text:span><text:span text:style-name="T234"><text:s/></text:span><text:span text:style-name="T235">público</text:span><text:span text:style-name="T236"><text:s/></text:span><text:span text:style-name="T237">es</text:span><text:span text:style-name="T238"><text:s/></text:span><text:span text:style-name="T239">un</text:span><text:span text:style-name="T240"><text:s/></text:span><text:span text:style-name="T241">delit</text:span><text:span text:style-name="T242">o</text:span><text:span text:style-name="T243">,</text:span><text:span text:style-name="T244"><text:s/></text:span><text:span text:style-name="T245">de</text:span><text:span text:style-name="T246"><text:s/></text:span><text:span text:style-name="T247">acuerdo</text:span><text:span text:style-name="T248"><text:s/></text:span><text:span text:style-name="T249">con</text:span><text:span text:style-name="T250"><text:s/></text:span><text:span text:style-name="T251">e</text:span><text:span text:style-name="T252">l</text:span><text:span text:style-name="T253"><text:s/></text:span><text:span text:style-name="T254">artíc</text:span><text:span text:style-name="T255">u</text:span><text:span text:style-name="T256">l</text:span><text:span text:style-name="T257">o</text:span><text:span text:style-name="T258"><text:s/></text:span><text:span text:style-name="T259">392</text:span><text:span text:style-name="T260"><text:s/></text:span><text:span text:style-name="T261">del</text:span><text:span text:style-name="T262"><text:s/></text:span><text:span text:style-name="T263">Código</text:span><text:span text:style-name="T264"><text:s/></text:span><text:span text:style-name="T265">Pen</text:span><text:span text:style-name="T266">a</text:span><text:span text:style-name="T267">l</text:span><text:span text:style-name="T268">)</text:span><text:span text:style-name="T269">.</text:span></text:p>
      <text:p text:style-name="P270"><text:span text:style-name="T271">-</text:span><text:span text:style-name="T272"><text:s/></text:span><text:span text:style-name="T273">Que</text:span><text:span text:style-name="T274"><text:s/></text:span><text:span text:style-name="T275">se</text:span><text:span text:style-name="T276"><text:s/></text:span><text:span text:style-name="T277">com</text:span><text:span text:style-name="T278">p</text:span><text:span text:style-name="T279">rome</text:span><text:span text:style-name="T280">t</text:span><text:span text:style-name="T281">e</text:span><text:span text:style-name="T282"><text:s/></text:span><text:span text:style-name="T283">a</text:span><text:span text:style-name="T284"><text:s/></text:span><text:span text:style-name="T285">cumplir las condiciones<text:s/></text:span><text:span text:style-name="T286">especificadas</text:span><text:span text:style-name="T287"><text:s/></text:span><text:span text:style-name="T288">en la normativa aplicable</text:span><text:span text:style-name="T289">,</text:span><text:span text:style-name="T290"><text:s/></text:span><text:span text:style-name="T291">la cual<text:s/></text:span><text:span text:style-name="T292"><text:s/></text:span><text:span text:style-name="T293">conoce</text:span><text:span text:style-name="T294"><text:s/></text:span><text:span text:style-name="T295">e</text:span><text:span text:style-name="T296">n</text:span><text:span text:style-name="T297"><text:s/></text:span><text:span text:style-name="T298">su</text:span><text:span text:style-name="T299"><text:s/></text:span><text:span text:style-name="T300">integridad.</text:span></text:p>
      <text:p text:style-name="P301">Consulta de datos</text:p>
      <text:p text:style-name="P302"><text:span text:style-name="T303">Con la</text:span><text:span text:style-name="T304"><text:s/></text:span><text:span text:style-name="T305">presentación<text:s/></text:span><text:span text:style-name="T306"><text:s/></text:span><text:span text:style-name="T307">de<text:s/></text:span><text:span text:style-name="T308"><text:s/></text:span><text:span text:style-name="T309">esta<text:s/></text:span><text:span text:style-name="T310"><text:s/></text:span><text:span text:style-name="T311">solicitud<text:s/></text:span><text:span text:style-name="T312"><text:s/></text:span><text:span text:style-name="T313">el</text:span><text:span text:style-name="T314"><text:s/></text:span><text:span text:style-name="T315">firmante<text:s/></text:span><text:span text:style-name="T316"><text:s/></text:span><text:span text:style-name="T317">AUTORIZA</text:span><text:span text:style-name="T318"><text:s/></text:span><text:span text:style-name="T319">al</text:span><text:span text:style-name="T320"><text:s/></text:span><text:span text:style-name="T321">Consorcio de Prevención, Extinción de Incendios y Salvamento de la Isla de Tenerife</text:span><text:span text:style-name="T322"><text:s/></text:span><text:span text:style-name="T323">a</text:span><text:span text:style-name="T324"><text:s/></text:span><text:span text:style-name="T325">consultar<text:s/></text:span><text:span text:style-name="T326"><text:s/></text:span><text:span text:style-name="T327">y/o<text:s/></text:span><text:span text:style-name="T328"><text:s/></text:span><text:span text:style-name="T329">comprobar<text:s/></text:span><text:span text:style-name="T330"><text:s/></text:span><text:span text:style-name="T331">l</text:span><text:span text:style-name="T332">o</text:span><text:span text:style-name="T333">s</text:span><text:span text:style-name="T334"><text:s/></text:span><text:span text:style-name="T335">dato</text:span><text:span text:style-name="T336">s</text:span><text:span text:style-name="T337"><text:s/></text:span><text:span text:style-name="T338"><text:s/></text:span><text:span text:style-name="T339">de<text:s/></text:span><text:span text:style-name="T340">la identidad</text:span><text:span text:style-name="T341">,</text:span><text:span text:style-name="T342"><text:s/></text:span><text:span text:style-name="T343">a</text:span><text:span text:style-name="T344"><text:s/></text:span><text:span text:style-name="T345">través</text:span><text:span text:style-name="T346"><text:s/></text:span><text:span text:style-name="T347">de</text:span><text:span text:style-name="T348"><text:s/></text:span><text:span text:style-name="T349">las plataformas de intermediación de datos</text:span><text:span text:style-name="T350"><text:s/></text:span><text:span text:style-name="T351">de</text:span><text:span text:style-name="T352"><text:s/></text:span><text:span text:style-name="T353">l</text:span><text:span text:style-name="T354">as</text:span><text:span text:style-name="T355"><text:s/>a</text:span><text:span text:style-name="T356">dministraciones</text:span><text:span text:style-name="T357"><text:s/></text:span><text:span text:style-name="T358">c</text:span><text:span text:style-name="T359">o</text:span><text:span text:style-name="T360">rrespondient</text:span><text:span text:style-name="T361">e</text:span><text:span text:style-name="T362">s.</text:span></text:p>
      <text:p text:style-name="P363"/>
      <text:p text:style-name="P364"><text:span text:style-name="T365">Si</text:span><text:span text:style-name="T366"><text:s/></text:span><text:span text:style-name="T367">no</text:span><text:span text:style-name="T368"><text:s/></text:span><text:span text:style-name="T369">deseas</text:span><text:span text:style-name="T370"><text:s/></text:span><text:span text:style-name="T371">autorizar</text:span><text:span text:style-name="T372"><text:s/></text:span><text:span text:style-name="T373">la consulta telemática</text:span><text:span text:style-name="T374"><text:s/></text:span><text:span text:style-name="T375">de</text:span><text:span text:style-name="T376"><text:s/></text:span><text:span text:style-name="T377">da</text:span><text:span text:style-name="T378">t</text:span><text:span text:style-name="T379">os,</text:span><text:span text:style-name="T380"><text:s/></text:span><text:span text:style-name="T381">marca</text:span><text:span text:style-name="T382"><text:s/></text:span><text:span text:style-name="T383">expresamente<text:s/></text:span><text:span text:style-name="T384"><text:s/></text:span><text:span text:style-name="T385">tu</text:span><text:span text:style-name="T386"><text:s/></text:span><text:span text:style-name="T387">no</text:span><text:span text:style-name="T388"><text:s/></text:span><text:span text:style-name="T389">autorización.<text:s/></text:span><text:span text:style-name="T390"><text:s/></text:span><text:span text:style-name="T391">En</text:span><text:span text:style-name="T392"><text:s/></text:span><text:span text:style-name="T393">este</text:span><text:span text:style-name="T394"><text:s/></text:span><text:span text:style-name="T395">caso,</text:span><text:span text:style-name="T396"><text:s/></text:span><text:span text:style-name="T397">deberás<text:s/></text:span><text:span text:style-name="T398"><text:s/></text:span><text:span text:style-name="T399">acompañar<text:s/></text:span><text:span text:style-name="T400"><text:s/></text:span><text:span text:style-name="T401">a</text:span><text:span text:style-name="T402"><text:s/></text:span><text:span text:style-name="T403">la<text:s/></text:span><text:span text:style-name="T404">s</text:span><text:span text:style-name="T405">o</text:span><text:span text:style-name="T406">l</text:span><text:span text:style-name="T407">i</text:span><text:span text:style-name="T408">citud</text:span><text:span text:style-name="T409"><text:s/></text:span><text:span text:style-name="T410">la</text:span><text:span text:style-name="T411"><text:s/></text:span><text:span text:style-name="T412">docume</text:span><text:span text:style-name="T413">n</text:span><text:span text:style-name="T414">ta</text:span><text:span text:style-name="T415">c</text:span><text:span text:style-name="T416">ión</text:span><text:span text:style-name="T417"><text:s/></text:span><text:span text:style-name="T418">acredit</text:span><text:span text:style-name="T419">a</text:span><text:span text:style-name="T420">t</text:span><text:span text:style-name="T421">i</text:span><text:span text:style-name="T422">va</text:span><text:span text:style-name="T423"><text:s/></text:span><text:span text:style-name="T424">de</text:span><text:span text:style-name="T425"><text:s/></text:span><text:span text:style-name="T426">los</text:span><text:span text:style-name="T427"><text:s/></text:span><text:span text:style-name="T428">citados</text:span><text:span text:style-name="T429"><text:s/></text:span><text:span text:style-name="T430">datos.</text:span></text:p>
      <text:p text:style-name="P431"/>
      <text:p text:style-name="P432"><text:span text:style-name="T433"><draw:frame draw:z-index="251660288" draw:id="id2" draw:style-name="a3" draw:name="Text Box 11" text:anchor-type="paragraph" svg:x="0.01875in" svg:y="0.01875in" svg:width="0.06111in" svg:height="0.07778in" style:rel-width="scale" style:rel-height="scale"><draw:text-box><text:p text:style-name="P434"><text:s/></text:p></draw:text-box><svg:title/><svg:desc/></draw:frame></text:span><text:span text:style-name="T435"><text:s text:c="5"/>Datos de Identidad (DNI, NIE)</text:span></text:p>
      <text:p text:style-name="P436"/>
      <text:p text:style-name="P437">Información sobre el Tratamiento de Datos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Responsable del tratamiento:</text:span><text:span text:style-name="T444"><text:s/>Consorcio de Prevención, Extinción de Incendio y Salvamento de la Isla de Tenerife. Calle Villalba Hervás, nº 2, CP<text:s/></text:span><text:span text:style-name="T445">38.002, Santa Cruz de Tenerife.</text:span></text:p>
            <text:p text:style-name="P446"/>
            <text:p text:style-name="P447"><text:span text:style-name="T448">Delegado de Protección de Datos:</text:span><text:span text:style-name="T449"><text:s/></text:span><text:span text:style-name="T450">No dispone</text:span></text:p>
            <text:p text:style-name="P451"/>
            <text:p text:style-name="P452"><text:span text:style-name="T453">Finalidad del tratamiento</text:span><text:span text:style-name="T454">:<text:s/></text:span><text:span text:style-name="T455">Gestionar, atender, procesar y realizar las diversas solicitudes y peticiones de los usuarios y clientes.</text:span></text:p>
            <text:p text:style-name="P456"/>
            <text:p text:style-name="P457"><text:span text:style-name="T458">Legitimación del tratamiento:</text:span><text:span text:style-name="T459"><text:s/></text:span><text:span text:style-name="T460">Consentimiento del interesado</text:span><text:span text:style-name="T461">.</text:span></text:p>
            <text:p text:style-name="P462"/>
            <text:p text:style-name="P463"><text:span text:style-name="T464">Destinatarios:</text:span><text:span text:style-name="T465"><text:s/></text:span><text:span text:style-name="T466">Consorcio de Prevención, Extinción de Incendios y Sa</text:span><text:span text:style-name="T467">lvamento de la Isla de Tenerife.</text:span></text:p>
            <text:p text:style-name="P468"/>
            <text:p text:style-name="P469"><text:span text:style-name="T470">Plazos de conservación</text:span><text:span text:style-name="T471">: Los plazos legalmente previstos en la normativa vigente / en el caso de consentimiento mientras no se revoque</text:span><text:span text:style-name="T472"><text:s/>el mismo</text:span><text:span text:style-name="T473">.</text:span></text:p>
            <text:p text:style-name="P474"/>
            <text:p text:style-name="P475"><text:span text:style-name="T476">Ejercicio de derechos de acceso, rectificación, supresión, oposición, portabilidad y limitación del tratamiento</text:span><text:span text:style-name="T477">:<text:s/></text:span><text:span text:style-name="T478">Mediante</text:span><text:span text:style-name="T479"><text:s/></text:span><text:span text:style-name="T480">la<text:s/></text:span><text:span text:style-name="T481">presentación</text:span><text:span text:style-name="T482"><text:s/></text:span><text:span text:style-name="T483">de</text:span><text:span text:style-name="T484"><text:s/></text:span><text:span text:style-name="T485">un</text:span><text:span text:style-name="T486"><text:s/></text:span><text:span text:style-name="T487">escrito</text:span><text:span text:style-name="T488"><text:s/></text:span><text:span text:style-name="T489">firmado</text:span><text:span text:style-name="T490"><text:s/></text:span><text:span text:style-name="T491">electrónicamente</text:span><text:span text:style-name="T492"><text:s/></text:span><text:span text:style-name="T493">o</text:span><text:span text:style-name="T494"><text:s/></text:span><text:span text:style-name="T495">con</text:span><text:span text:style-name="T496"><text:s/></text:span><text:span text:style-name="T497">copia</text:span><text:span text:style-name="T498"><text:s/></text:span><text:span text:style-name="T499">del</text:span><text:span text:style-name="T500"><text:s/></text:span><text:span text:style-name="T501">DNI</text:span><text:span text:style-name="T502"><text:s/></text:span><text:span text:style-name="T503">o</text:span><text:span text:style-name="T504"><text:s/></text:span><text:span text:style-name="T505">documento</text:span><text:span text:style-name="T506"><text:s/></text:span><text:span text:style-name="T507">similar</text:span><text:span text:style-name="T508"><text:s/></text:span><text:span text:style-name="T509">dirigidos</text:span><text:span text:style-name="T510"><text:s/></text:span><text:span text:style-name="T511">al</text:span><text:span text:style-name="T512"><text:s/></text:span><text:span text:style-name="T513">Registro General de</text:span><text:span text:style-name="T514">l Consorcio,<text:s/></text:span><text:span text:style-name="T515">sito</text:span><text:span text:style-name="T516"><text:s/></text:span><text:span text:style-name="T517">en</text:span><text:span text:style-name="T518"><text:s/></text:span><text:span text:style-name="T519">Calle Villalba<text:s/></text:span><text:span text:style-name="T520">Hervás, 2, 1º dcha. Edif. Ahlers y Rahn 38002 Santa Cruz de Tenerife o en el correo electrónico </text:span><text:a xlink:href="mailto:administracion@bomberostenerife.com" office:target-frame-name="_top" xlink:show="replace"><text:span text:style-name="T521">administracion@bomberostenerife.com</text:span></text:a><text:span text:style-name="T522">.<text:s/></text:span><text:span text:style-name="T523">En</text:span><text:span text:style-name="T524"><text:s/></text:span><text:span text:style-name="T525">el</text:span><text:span text:style-name="T526"><text:s/></text:span><text:span text:style-name="T527">caso</text:span><text:span text:style-name="T528"><text:s/></text:span><text:span text:style-name="T529">que</text:span><text:span text:style-name="T530"><text:s/></text:span><text:span text:style-name="T531">considere</text:span><text:span text:style-name="T532"><text:s/></text:span><text:span text:style-name="T533">que</text:span><text:span text:style-name="T534"><text:s/></text:span><text:span text:style-name="T535">sus</text:span><text:span text:style-name="T536"><text:s/></text:span><text:span text:style-name="T537">derechos</text:span><text:span text:style-name="T538"><text:s/></text:span><text:span text:style-name="T539">no</text:span><text:span text:style-name="T540"><text:s/></text:span><text:span text:style-name="T541">han</text:span><text:span text:style-name="T542"><text:s/></text:span><text:span text:style-name="T543">sido</text:span><text:span text:style-name="T544"><text:s/></text:span><text:span text:style-name="T545">debidamente</text:span><text:span text:style-name="T546"><text:s/></text:span><text:span text:style-name="T547">atendidos, puede presentar</text:span><text:span text:style-name="T548"><text:s/></text:span><text:span text:style-name="T549">una</text:span><text:span text:style-name="T550"><text:s/></text:span><text:span text:style-name="T551">reclamación</text:span><text:span text:style-name="T552"><text:s/></text:span><text:span text:style-name="T553">ante</text:span><text:span text:style-name="T554"><text:s/></text:span><text:span text:style-name="T555">la</text:span><text:span text:style-name="T556"><text:s/></text:span><text:span text:style-name="T557">Agencia</text:span><text:span text:style-name="T558"><text:s/></text:span><text:span text:style-name="T559">Española</text:span><text:span text:style-name="T560"><text:s/></text:span><text:span text:style-name="T561">de</text:span><text:span text:style-name="T562"><text:s/></text:span><text:span text:style-name="T563">Protección</text:span><text:span text:style-name="T564"><text:s/></text:span><text:span text:style-name="T565">de</text:span><text:span text:style-name="T566"><text:s/></text:span><text:span text:style-name="T567">Datos</text:span><text:span text:style-name="T568">.</text:span></text:p>
            <text:p text:style-name="P569"/>
            <text:p text:style-name="P570"><text:span text:style-name="T571">Información adicional:<text:s/></text:span><text:span text:style-name="T572">Puede consultar la información adicional y detallada sobr</text:span><text:span text:style-name="T573">e Protección de Datos en nuestro</text:span><text:span text:style-name="T574"><text:s/></text:span><text:span text:style-name="T575">portal de transparencia.</text:span></text:p>
          </table:table-cell>
        </table:table-row>
      </table:table>
      <text:p text:style-name="P576"/>
      <text:p text:style-name="P577">En (*)<text:s/><text:tab/>A(*)<text:tab/>de 20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Firma:</text:p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7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8" style:parent-style-name="Piedepágina" style:family="paragraph">
      <style:paragraph-properties fo:margin-bottom="0in" fo:line-height="100%"/>
      <style:text-properties style:font-name="Arial" style:font-name-complex="Arial" fo:font-size="7pt" style:font-size-asian="7pt" style:font-size-complex="7pt" fo:language="es" fo:country="ES"/>
    </style:style>
    <style:style style:name="P9" style:parent-style-name="Piedepágina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<text:span text:style-name="T5"><text:page-number text:fixed="false">2</text:page-number></text:span></text:p>
        <text:p text:style-name="P6">C/ Villalba Hervás, nº 2, 1º dcha. Edificio Ahlers y Rahn</text:p>
        <text:p text:style-name="P7">38002 Santa Cruz de Tenerife</text:p>
        <text:p text:style-name="P8">Tfno.: 922 533487</text:p>
        <text:p text:style-name="P9"><text:span text:style-name="T10">Fax.:<text:s/></text:span><text:span text:style-name="T11"><text:s/></text:span><text:span text:style-name="T12">9225334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2-06-17T08:46:00Z</meta:creation-date>
    <dc:date>2022-06-17T08:46:00Z</dc:date>
    <meta:print-date>2022-06-17T08:45:00Z</meta:print-date>
    <meta:template xlink:href="modelo%20de%20plantilla.dotx" xlink:type="simple"/>
    <meta:editing-cycles>2</meta:editing-cycles>
    <meta:editing-duration>PT60S</meta:editing-duration>
    <meta:document-statistic meta:page-count="2" meta:paragraph-count="7" meta:word-count="563" meta:character-count="3655" meta:row-count="25" meta:non-whitespace-character-count="3099"/>
  </office:meta>
</office:document-meta>
</file>